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D0000009D734045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3.986cm" svg:height="3.986cm" draw:z-index="0"><draw:image xlink:href="Pictures/100002010000009D0000009D734045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thar Cuntz</meta:initial-creator>
    <meta:creation-date>2019-02-22T07:50:47.16</meta:creation-date>
    <meta:document-statistic meta:table-count="0" meta:image-count="1" meta:object-count="0" meta:page-count="1" meta:paragraph-count="0" meta:word-count="0" meta:character-count="0"/>
    <dc:date>2019-02-22T07:52:11.27</dc:date>
    <dc:creator>Lothar Cuntz</dc:creator>
    <meta:editing-duration>PT1M26S</meta:editing-duration>
    <meta:editing-cycles>1</meta:editing-cycles>
    <meta:generator>OpenOffice/4.1.3$Win32 OpenOffice.org_project/413m1$Build-9783</meta:generator>
  </office:meta>
</office:document-meta>
</file>